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Calibri" style:font-family-generic="swiss"/>
    <style:font-face style:name="Comic Sans MS" svg:font-family="'Comic Sans MS', 'Comic Sans MS'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452cm" style:rel-column-width="11906*"/>
    </style:style>
    <style:style style:name="Tableau2.B" style:family="table-column">
      <style:table-column-properties style:column-width="6.048cm" style:rel-column-width="20861*"/>
    </style:style>
    <style:style style:name="Tableau2.C" style:family="table-column">
      <style:table-column-properties style:column-width="3.768cm" style:rel-column-width="12994*"/>
    </style:style>
    <style:style style:name="Tableau2.D" style:family="table-column">
      <style:table-column-properties style:column-width="5.733cm" style:rel-column-width="19774*"/>
    </style:style>
    <style:style style:name="Tableau2.1" style:family="table-row">
      <style:table-row-properties style:min-row-height="4.119cm"/>
    </style:style>
    <style:style style:name="Tableau2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" fo:padding="0.097cm" fo:border="0.002cm solid #000000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Calibri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Calibri" fo:font-size="11.5pt" style:text-underline-style="none" style:font-name-asian="Calibri" style:font-size-asian="11.5pt" style:font-name-complex="Calibri" style:font-size-complex="11.5pt"/>
    </style:style>
    <style:style style:name="P4" style:family="paragraph" style:parent-style-name="Default">
      <style:paragraph-properties fo:text-align="center" style:justify-single-word="false" style:text-autospace="none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Calibri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Calibri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bold" style:font-name-asian="Comic Sans MS" style:font-size-asian="12pt" style:font-weight-asian="bold" style:font-name-complex="Comic Sans MS" style:font-size-complex="12pt" style:font-weight-complex="bold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Comic Sans MS" style:font-size-asian="12pt" style:font-weight-asian="normal" style:font-name-complex="Comic Sans MS" style:font-size-complex="12pt" style:font-weight-complex="normal"/>
    </style:style>
    <style:style style:name="P9" style:family="paragraph" style:parent-style-name="Default">
      <style:paragraph-properties style:text-autospace="none"/>
      <style:text-properties fo:color="#000000" style:font-name="Calibri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P10" style:family="paragraph" style:parent-style-name="Default">
      <style:paragraph-properties style:text-autospace="none"/>
    </style:style>
    <style:style style:name="P11" style:family="paragraph" style:parent-style-name="Default">
      <style:paragraph-properties style:text-autospace="none"/>
      <style:text-properties fo:font-size="12pt" style:font-size-asian="12pt" style:font-size-complex="12pt"/>
    </style:style>
    <style:style style:name="P12" style:family="paragraph" style:parent-style-name="Table_20_Contents">
      <style:paragraph-properties style:text-autospace="none"/>
      <style:text-properties fo:color="#000000" style:font-name="Calibri" fo:font-size="11.5pt" style:font-name-asian="Calibri" style:font-size-asian="11.5pt" style:font-name-complex="Calibri" style:font-size-complex="11.5pt"/>
    </style:style>
    <style:style style:name="T1" style:family="text"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2" style:family="text">
      <style:text-properties fo:color="#000000" style:font-name="Calibri" fo:font-size="11.5pt" style:font-name-asian="Calibri" style:font-size-asian="11.5pt" style:font-name-complex="Calibri" style:font-size-complex="11.5pt"/>
    </style:style>
    <style:style style:name="T3" style:family="text">
      <style:text-properties fo:color="#000000" style:font-name="Calibri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T4" style:family="text">
      <style:text-properties fo:color="#000000" style:font-name="Calibri" fo:font-size="8pt" style:font-name-asian="Calibri" style:font-size-asian="8pt" style:font-name-complex="Calibri" style:font-size-complex="8pt"/>
    </style:style>
    <style:style style:name="T5" style:family="text">
      <style:text-properties fo:color="#000000" style:font-name="Calibri" fo:font-size="28pt" fo:font-weight="bold" style:font-name-asian="Calibri" style:font-size-asian="28pt" style:font-weight-asian="bold" style:font-name-complex="Calibri" style:font-size-complex="28pt" style:font-weight-complex="bold"/>
    </style:style>
    <style:style style:name="T6" style:family="text">
      <style:text-properties fo:color="#000000" style:font-name="Calibri" fo:font-size="28pt" fo:text-shadow="1pt 1pt" fo:font-weight="bold" style:font-name-asian="Calibri" style:font-size-asian="28pt" style:font-weight-asian="bold" style:font-name-complex="Calibri" style:font-size-complex="28pt" style:font-weight-complex="bold"/>
    </style:style>
    <style:style style:name="T7" style:family="text">
      <style:text-properties fo:color="#000000" style:text-line-through-style="none" style:font-name="Calibri" style:text-underline-style="none" fo:font-weight="normal" style:font-name-asian="Calibri" style:font-weight-asian="normal" style:font-name-complex="Calibri" style:font-weight-complex="normal"/>
    </style:style>
    <style:style style:name="T8" style:family="text">
      <style:text-properties fo:color="#000000" style:text-line-through-style="none" style:font-name="Calibri" style:text-underline-style="none" fo:font-weight="bold" style:font-name-asian="Calibri" style:font-weight-asian="bold" style:font-name-complex="Calibri" style:font-weight-complex="bold"/>
    </style:style>
    <style:style style:name="T9" style:family="text">
      <style:text-properties fo:color="#000000" style:text-line-through-style="none" style:font-name="Calibri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10" style:family="text">
      <style:text-properties fo:color="#000000" style:text-line-through-style="none" style:font-name="Wingdings" style:text-underline-style="none" fo:font-weight="normal" style:font-name-asian="Wingdings" style:font-weight-asian="normal" style:font-name-complex="Wingdings" style:font-weight-complex="normal"/>
    </style:style>
    <style:style style:name="T11" style:family="text">
      <style:text-properties fo:color="#000000" style:text-line-through-style="none" style:font-name="Wingdings" fo:font-size="12pt" style:text-underline-style="none" fo:font-weight="normal" style:font-name-asian="Wingdings" style:font-size-asian="12pt" style:font-weight-asian="normal" style:font-name-complex="Wingdings" style:font-size-complex="12pt" style:font-weight-complex="normal"/>
    </style:style>
    <style:style style:name="T12" style:family="text">
      <style:text-properties style:font-name="Calibri" fo:font-weight="normal" style:font-name-asian="Calibri" style:font-weight-asian="normal" style:font-name-complex="Calibri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Wingdings" fo:font-weight="normal" style:font-name-asian="Wingdings" style:font-weight-asian="normal" style:font-name-complex="Wingdings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D</text:span><text:span text:style-name="T6">roit à l’image, santé et règlement intérieur</text:span><text:span text:style-name="T1"> </text:span></text:p>
      <text:p text:style-name="P2"/>
      <text:p text:style-name="P6"/>
      <text:p text:style-name="P6">Je soussigné(e) …........................................................................................</text:p>
      <text:p text:style-name="P6"/>
      <text:p text:style-name="P11"><text:span text:style-name="T7">Autorise en ma qualité de : </text:span><text:span text:style-name="T10"> </text:span><text:span text:style-name="T7">représentant(e) légal(e) </text:span><text:span text:style-name="T10"> </text:span><text:span text:style-name="T7">adhérent(e) </text:span></text:p>
      <text:p text:style-name="P6"/>
      <text:p text:style-name="P11"><text:span text:style-name="T7">la section sportive « </text:span><text:span text:style-name="T8">Judo Saint Claude-CSLG </text:span><text:span text:style-name="T7">» à diffuser les photographies prises à l’occasion des entraînements, des compétitions sportives ou autres manifestations sportives sur lesquelles figure :</text:span></text:p>
      <text:p text:style-name="P6"/>
      <text:p text:style-name="P11"><text:span text:style-name="T10"> </text:span><text:span text:style-name="T7">mon enfant nom : </text:span><text:span text:style-name="T7">........................................... </text:span><text:span text:style-name="T7">prénom : </text:span><text:span text:style-name="T7">........................................... </text:span></text:p>
      <text:p text:style-name="P11"><text:span text:style-name="T10"> </text:span><text:span text:style-name="T7">moi même </text:span></text:p>
      <text:p text:style-name="P6"/>
      <text:p text:style-name="P6">en vue de : </text:p>
      <text:p text:style-name="P6"/>
      <text:p text:style-name="P11"><text:span text:style-name="T10"> </text:span><text:span text:style-name="T7">Les mettre en ligne à la disposition de toute personne qui viendra se connecter sur la page facebook de la section Judo ou sur le site internet de l’association « </text:span><text:span text:style-name="T8">CSLG Basse Terre</text:span><text:span text:style-name="T7"> ».</text:span></text:p>
      <text:p text:style-name="P11"><text:span text:style-name="T10"> </text:span><text:span text:style-name="T7">Les publier dans les journaux à destination de tout public dans le cadre de reportages à caractère sportif. </text:span></text:p>
      <text:p text:style-name="P6"/>
      <text:p text:style-name="P6">Cette autorisation est valable pour une durée de 1 an à compter de la présente et peut être révoquée à tout moment. </text:p>
      <text:p text:style-name="P6"/>
      <text:p text:style-name="P6">Conformément aux articles 39 et suivants de la loi n° 78-17 du 6 janvier 1978 modifié relative à l’informatique, aux fichiers et aux libertés, je dispose d’un droit de communication, de rectification et de suppression des informations diffusées me concernant. </text:p>
      <text:p text:style-name="P6"/>
      <text:p text:style-name="P7"><text:tab/><text:tab/><text:tab/><text:tab/><text:tab/>___________________________ </text:p>
      <text:p text:style-name="P8"/>
      <text:p text:style-name="P8"/>
      <text:p text:style-name="P7"><text:span text:style-name="T14"> </text:span><text:span text:style-name="T12">J'autorise les responsables et enseignants du club à faire hospitaliser mon ou mes enfants et/ou à faire procéder sur mon enfant à une intervention chirurgicale nécessitée par l'urgence et sur avis médical. </text:span></text:p>
      <text:p text:style-name="P7"><text:span text:style-name="T12"/></text:p>
      <text:p text:style-name="P7"><text:span text:style-name="T14"> </text:span><text:span text:style-name="T12">J'autorise également ces mêmes responsables et enseignants à retirer mon enfant de l'établissement hospitalier si sa sortie est médicalement autorisée.</text:span></text:p>
      <text:p text:style-name="P7"><text:span text:style-name="T12"/></text:p>
      <text:p text:style-name="P7"><text:span text:style-name="T14"> </text:span><text:span text:style-name="T12">J'autorise les accompagnateurs de mon enfant à l'occasion de diverses manifestations stages ou compétitions sportives ou loisirs, à prendre les dispositions qu'ils jugeront nécessaires en cas de maladie et /ou d'accident.</text:span></text:p>
      <text:p text:style-name="P7"><text:span text:style-name="T12"/></text:p>
      <text:p text:style-name="P8"><text:tab/><text:tab/><text:tab/><text:tab/><text:tab/><text:span text:style-name="T13">___________________________</text:span></text:p>
      <text:p text:style-name="P8"><text:span text:style-name="T13"/></text:p>
      <text:p text:style-name="P7"><text:span text:style-name="T12"/></text:p>
      <text:p text:style-name="P1"><text:span text:style-name="T11"> </text:span><text:span text:style-name="T9">J'ai lu et j'accepte le règlement intérieur du club disponible sur le site internet ou sur la page Facebook du club ou affiché dans le dojo.</text:span></text:p>
      <text:p text:style-name="P1"><text:span text:style-name="T9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2">Représentant légal </text:p>
            <text:p text:style-name="P12"/>
            <text:p text:style-name="P3">(Nom et qualité) </text:p>
          </table:table-cell>
          <table:table-cell table:style-name="Tableau2.B1" office:value-type="string">
            <text:p text:style-name="Table_20_Contents"/>
          </table:table-cell>
          <table:table-cell table:style-name="Tableau2.A1" office:value-type="string">
            <text:p text:style-name="P1"><text:span text:style-name="T2">" </text:span><text:span text:style-name="T3">lu et approuvé" </text:span></text:p>
            <text:p text:style-name="P9"/>
            <text:p text:style-name="P2">Date et signature obligatoire </text:p>
          </table:table-cell>
          <table:table-cell table:style-name="Tableau2.D1" office:value-type="string">
            <text:p text:style-name="P1"><text:span text:style-name="T2">Date : </text:span><text:span text:style-name="T4">............ </text:span><text:span text:style-name="T2">/ </text:span><text:span text:style-name="T4">............ </text:span><text:span text:style-name="T2">/</text:span></text:p>
            <text:p text:style-name="P1"><text:span text:style-name="T2">201</text:span><text:span text:style-name="T4">.....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Calibri" style:font-family-generic="swiss"/>
    <style:font-face style:name="Comic Sans MS" svg:font-family="'Comic Sans MS', 'Comic Sans MS'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f jez</meta:initial-creator>
    <meta:creation-date>2019-08-28T20:50:20</meta:creation-date>
    <dc:date>2019-08-30T21:27:41</dc:date>
    <dc:creator>Olif jez</dc:creator>
    <meta:editing-duration>PT38M30S</meta:editing-duration>
    <meta:editing-cycles>3</meta:editing-cycles>
    <meta:generator>OpenOffice/4.1.3$Unix OpenOffice.org_project/413m1$Build-9783</meta:generator>
    <meta:document-statistic meta:table-count="1" meta:image-count="0" meta:object-count="0" meta:page-count="1" meta:paragraph-count="23" meta:word-count="316" meta:character-count="2150"/>
  </office:meta>
</office:document-meta>
</file>