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Tahoma, Verdana, Segoe, sans-serif"/>
    <style:font-face style:name="OpenSymbol" svg:font-family="OpenSymbol"/>
    <style:font-face style:name="PT Serif" svg:font-family="'PT Serif', TimesNewRoman, 'Times New Roman', Times, Baskerville, Georgia, serif"/>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ing_20_1">
      <style:paragraph-properties fo:text-align="center" style:justify-single-word="false"/>
      <style:text-properties fo:font-variant="normal" fo:text-transform="none" fo:color="#222222" style:font-name="Times New Roman" fo:font-size="32pt" fo:letter-spacing="normal" fo:font-style="normal" fo:font-weight="bold" style:font-size-asian="32pt" style:font-size-complex="32pt"/>
    </style:style>
    <style:style style:name="P2" style:family="paragraph" style:parent-style-name="Standard" style:list-style-name="">
      <style:paragraph-properties fo:text-align="start" style:justify-single-word="false" style:text-autospace="none"/>
      <style:text-properties fo:color="#000000" style:font-name="Times New Roman" fo:font-size="11pt" style:font-size-asian="11pt"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paragraph-properties fo:margin-left="0cm" fo:margin-right="0cm" fo:margin-top="0cm" fo:margin-bottom="0cm" fo:text-indent="0cm" style:auto-text-indent="false" fo:padding="0cm" fo:border="none"/>
      <style:text-properties fo:color="#000000" style:font-name="Times New Roman" fo:font-size="11pt" style:text-underline-style="solid" style:text-underline-width="auto" style:text-underline-color="font-color" style:font-name-asian="F" style:font-size-asian="11pt" style:font-name-complex="F" style:font-size-complex="11pt"/>
    </style:style>
    <style:style style:name="P5" style:family="paragraph" style:parent-style-name="Text_20_body">
      <style:paragraph-properties fo:text-align="center" style:justify-single-word="false"/>
      <style:text-properties fo:font-variant="normal" fo:text-transform="none" fo:color="#222222" style:font-name="Times New Roman" fo:font-size="32pt" fo:letter-spacing="normal" fo:font-style="normal" fo:font-weight="bold" style:font-size-asian="32pt" style:font-size-complex="32pt"/>
    </style:style>
    <style:style style:name="P6" style:family="paragraph" style:parent-style-name="Text_20_body">
      <style:paragraph-properties fo:margin-left="0cm" fo:margin-right="0cm" fo:margin-top="0cm" fo:margin-bottom="0cm" fo:text-indent="0cm" style:auto-text-indent="false" fo:padding="0cm" fo:border="none"/>
    </style:style>
    <style:style style:name="P7"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222222" style:font-name="Times New Roman" fo:font-size="11pt" fo:letter-spacing="normal" fo:font-style="normal" fo:font-weight="normal" style:font-size-asian="11pt" style:font-size-complex="11pt"/>
    </style:style>
    <style:style style:name="P8" style:family="paragraph" style:parent-style-name="Text_20_body" style:list-style-name="L1">
      <style:paragraph-properties fo:margin-left="0cm" fo:margin-right="0cm" fo:margin-top="0cm" fo:margin-bottom="0cm" fo:text-indent="0cm" style:auto-text-indent="false" fo:padding="0cm" fo:border="none"/>
      <style:text-properties fo:font-variant="normal" fo:text-transform="none" fo:color="#222222" style:font-name="Times New Roman" fo:font-size="11pt" fo:letter-spacing="normal" fo:font-style="normal" fo:font-weight="normal" style:font-size-asian="11pt" style:font-size-complex="11pt"/>
    </style:style>
    <style:style style:name="P9" style:family="paragraph" style:parent-style-name="Text_20_body" style:list-style-name="L2">
      <style:paragraph-properties fo:margin-left="0cm" fo:margin-right="0cm" fo:margin-top="0cm" fo:margin-bottom="0cm" fo:text-indent="0cm" style:auto-text-indent="false" fo:padding="0cm" fo:border="none"/>
      <style:text-properties fo:font-variant="normal" fo:text-transform="none" fo:color="#222222" style:font-name="Times New Roman" fo:font-size="11pt" fo:letter-spacing="normal" fo:font-style="normal" fo:font-weight="normal" style:font-size-asian="11pt" style:font-size-complex="11pt"/>
    </style:style>
    <style:style style:name="P10" style:family="paragraph" style:parent-style-name="Text_20_body" style:list-style-name="L3">
      <style:paragraph-properties fo:margin-left="0cm" fo:margin-right="0cm" fo:margin-top="0cm" fo:margin-bottom="0cm" fo:text-indent="0cm" style:auto-text-indent="false" fo:padding="0cm" fo:border="none"/>
      <style:text-properties fo:font-variant="normal" fo:text-transform="none" fo:color="#222222" style:font-name="Times New Roman" fo:font-size="11pt" fo:letter-spacing="normal" fo:font-style="normal" fo:font-weight="normal" style:font-size-asian="11pt" style:font-size-complex="11pt"/>
    </style:style>
    <style:style style:name="P11" style:family="paragraph" style:parent-style-name="Text_20_body" style:list-style-name="L4">
      <style:paragraph-properties fo:margin-left="0cm" fo:margin-right="0cm" fo:margin-top="0cm" fo:margin-bottom="0cm" fo:text-indent="0cm" style:auto-text-indent="false" fo:padding="0cm" fo:border="none"/>
      <style:text-properties fo:font-variant="normal" fo:text-transform="none" fo:color="#222222" style:font-name="Times New Roman" fo:font-size="11pt" fo:letter-spacing="normal" fo:font-style="normal" fo:font-weight="normal" style:font-size-asian="11pt" style:font-size-complex="11pt"/>
    </style:style>
    <style:style style:name="P12" style:family="paragraph" style:parent-style-name="Text_20_body" style:list-style-name="L5">
      <style:paragraph-properties fo:margin-left="0cm" fo:margin-right="0cm" fo:margin-top="0cm" fo:margin-bottom="0cm" fo:text-indent="0cm" style:auto-text-indent="false" fo:padding="0cm" fo:border="none"/>
      <style:text-properties fo:font-variant="normal" fo:text-transform="none" fo:color="#222222" style:font-name="Times New Roman" fo:font-size="11pt" fo:letter-spacing="normal" fo:font-style="normal" fo:font-weight="normal" style:font-size-asian="11pt" style:font-size-complex="11pt"/>
    </style:style>
    <style:style style:name="P13" style:family="paragraph" style:parent-style-name="Text_20_body" style:list-style-name="L6">
      <style:paragraph-properties fo:margin-left="0cm" fo:margin-right="0cm" fo:margin-top="0cm" fo:margin-bottom="0cm" fo:text-indent="0cm" style:auto-text-indent="false" fo:padding="0cm" fo:border="none"/>
      <style:text-properties fo:font-variant="normal" fo:text-transform="none" fo:color="#222222" style:font-name="Times New Roman" fo:font-size="11pt" fo:letter-spacing="normal" fo:font-style="normal" fo:font-weight="normal" style:font-size-asian="11pt" style:font-size-complex="11pt"/>
    </style:style>
    <style:style style:name="P14" style:family="paragraph" style:parent-style-name="Text_20_body" style:list-style-name="L7">
      <style:paragraph-properties fo:margin-left="0cm" fo:margin-right="0cm" fo:margin-top="0cm" fo:margin-bottom="0cm" fo:text-indent="0cm" style:auto-text-indent="false" fo:padding="0cm" fo:border="none"/>
      <style:text-properties fo:font-variant="normal" fo:text-transform="none" fo:color="#222222" style:font-name="Times New Roman" fo:font-size="11pt" fo:letter-spacing="normal" fo:font-style="normal" fo:font-weight="normal" style:font-size-asian="11pt" style:font-size-complex="11pt"/>
    </style:style>
    <style:style style:name="P15"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222222" style:font-name="Times New Roman" fo:font-size="11pt" fo:letter-spacing="normal" style:font-size-asian="11pt" style:font-size-complex="11pt"/>
    </style:style>
    <style:style style:name="P16" style:family="paragraph" style:parent-style-name="Text_20_body" style:list-style-name="L8">
      <style:paragraph-properties fo:margin-left="0cm" fo:margin-right="0cm" fo:margin-top="0cm" fo:margin-bottom="0cm" fo:text-indent="0cm" style:auto-text-indent="false" fo:padding="0cm" fo:border="none"/>
      <style:text-properties fo:font-variant="normal" fo:text-transform="none" fo:color="#222222" style:font-name="Times New Roman" fo:font-size="11pt" fo:letter-spacing="normal" style:font-size-asian="11pt" style:font-size-complex="11pt"/>
    </style:style>
    <style:style style:name="P17" style:family="paragraph" style:parent-style-name="Text_20_body">
      <style:paragraph-properties fo:margin-left="0cm" fo:margin-right="0cm" fo:margin-top="0cm" fo:margin-bottom="0cm" fo:text-indent="0cm" style:auto-text-indent="false" fo:padding="0cm" fo:border="none"/>
      <style:text-properties style:font-name="Times New Roman" fo:font-size="11pt" style:font-size-asian="11pt" style:font-size-complex="11pt"/>
    </style:style>
    <style:style style:name="P18" style:family="paragraph" style:parent-style-name="Text_20_body" style:list-style-name="L10">
      <style:paragraph-properties fo:margin-top="0cm" fo:margin-bottom="0cm" fo:padding="0cm" fo:border="none"/>
      <style:text-properties style:font-name="Times New Roman" fo:font-size="11pt" style:font-size-asian="11pt" style:font-size-complex="11pt"/>
    </style:style>
    <style:style style:name="T1" style:family="text">
      <style:text-properties fo:font-style="normal" fo:font-weight="normal"/>
    </style:style>
    <style:style style:name="T2" style:family="text">
      <style:text-properties style:font-name="Open Sans" fo:font-size="10.1000003814697pt" fo:font-style="normal" fo:font-weight="normal"/>
    </style:style>
    <style:style style:name="T3" style:family="text">
      <style:text-properties fo:font-size="10.1000003814697pt" fo:font-style="normal" fo:font-weight="normal"/>
    </style:style>
    <style:style style:name="T4" style:family="text">
      <style:text-properties fo:font-variant="normal" fo:text-transform="none" fo:color="#222222" style:font-name="Open Sans" fo:font-size="10.1000003814697pt" fo:letter-spacing="normal" fo:font-style="normal" fo:font-weight="normal"/>
    </style:style>
    <style:style style:name="T5" style:family="text">
      <style:text-properties fo:font-variant="normal" fo:text-transform="none" fo:color="#222222" style:font-name="Open Sans" fo:font-size="10.1000003814697pt" fo:letter-spacing="normal" fo:font-style="normal" style:text-underline-style="solid" style:text-underline-width="auto" style:text-underline-color="font-color" fo:font-weight="normal"/>
    </style:style>
    <style:style style:name="T6" style:family="text">
      <style:text-properties fo:font-variant="normal" fo:text-transform="none" fo:color="#222222" style:font-name="Open Sans" fo:font-size="12.6499996185303pt" fo:letter-spacing="normal" fo:font-style="normal" fo:font-weight="normal"/>
    </style:style>
    <style:style style:name="T7" style:family="text">
      <style:text-properties fo:font-variant="normal" fo:text-transform="none" fo:color="#222222" style:font-name="Open Sans" fo:font-size="12.6499996185303pt" fo:letter-spacing="normal" fo:font-style="normal" fo:font-weight="bold" style:font-weight-asian="bold" style:font-weight-complex="bold"/>
    </style:style>
    <style:style style:name="T8" style:family="text">
      <style:text-properties fo:font-variant="normal" fo:text-transform="none" fo:color="#222222" fo:letter-spacing="normal" fo:font-style="normal" fo:font-weight="normal"/>
    </style:style>
    <style:style style:name="T9" style:family="text">
      <style:text-properties fo:font-variant="normal" fo:text-transform="none" fo:color="#222222" fo:font-size="10.1000003814697pt" fo:letter-spacing="normal" fo:font-style="normal" style:text-underline-style="solid" style:text-underline-width="auto" style:text-underline-color="font-color" fo:font-weight="normal"/>
    </style:style>
    <style:style style:name="T10" style:family="text">
      <style:text-properties fo:font-variant="normal" fo:text-transform="none" fo:color="#222222" fo:font-size="10.1000003814697pt" fo:letter-spacing="normal" fo:font-style="normal" fo:font-weight="normal"/>
    </style:style>
    <style:style style:name="T11" style:family="text">
      <style:text-properties fo:font-variant="normal" fo:text-transform="none" fo:color="#222222" fo:font-size="12.6499996185303pt" fo:letter-spacing="normal" fo:font-style="normal" fo:font-weight="bold" style:font-weight-asian="bold" style:font-weight-complex="bold"/>
    </style:style>
    <style:style style:name="T12" style:family="text">
      <style:text-properties fo:font-variant="normal" fo:text-transform="none" fo:color="#222222" fo:font-size="12.6499996185303pt" fo:letter-spacing="normal" fo:font-style="normal" fo:font-weight="normal"/>
    </style:style>
    <style:style style:name="T13" style:family="text">
      <style:text-properties fo:font-variant="normal" fo:text-transform="none" fo:color="#222222" style:font-name="Times New Roman" fo:font-size="10.1000003814697pt" fo:letter-spacing="normal" fo:font-style="normal" style:text-underline-style="solid" style:text-underline-width="auto" style:text-underline-color="font-color" fo:font-weight="normal"/>
    </style:style>
    <style:style style:name="T14" style:family="text">
      <style:text-properties fo:font-variant="normal" fo:text-transform="none" fo:color="#222222" style:font-name="Times New Roman" fo:font-size="10.1000003814697pt" fo:letter-spacing="normal" fo:font-style="normal" fo:font-weight="normal"/>
    </style:style>
    <style:style style:name="T15" style:family="text">
      <style:text-properties fo:font-variant="normal" fo:text-transform="none" fo:color="#222222" style:font-name="Times New Roman" fo:font-size="12.6499996185303pt" fo:letter-spacing="normal" fo:font-style="normal" fo:font-weight="bold" style:font-weight-asian="bold" style:font-weight-complex="bold"/>
    </style:style>
    <style:style style:name="T16" style:family="text">
      <style:text-properties fo:font-variant="normal" fo:text-transform="none" fo:color="#222222" style:font-name="Times New Roman" fo:font-size="12.6499996185303pt" fo:letter-spacing="normal" fo:font-style="normal" fo:font-weight="normal"/>
    </style:style>
    <style:style style:name="T17" style:family="text">
      <style:text-properties fo:font-variant="normal" fo:text-transform="none" fo:color="#222222" style:font-name="Times New Roman" fo:letter-spacing="normal" fo:font-style="normal" style:text-underline-style="solid" style:text-underline-width="auto" style:text-underline-color="font-color" fo:font-weight="normal"/>
    </style:style>
    <style:style style:name="T18" style:family="text">
      <style:text-properties fo:font-variant="normal" fo:text-transform="none" fo:color="#222222" style:font-name="Times New Roman" fo:letter-spacing="normal" fo:font-style="normal" fo:font-weight="normal"/>
    </style:style>
    <style:style style:name="T19" style:family="text">
      <style:text-properties fo:font-variant="normal" fo:text-transform="none" fo:color="#222222" style:font-name="Times New Roman" fo:letter-spacing="normal" fo:font-style="normal" fo:font-weight="bold" style:font-weight-asian="bold" style:font-weight-complex="bold"/>
    </style:style>
    <style:style style:name="T20" style:family="text">
      <style:text-properties fo:font-variant="normal" fo:text-transform="none" fo:color="#222222" style:font-name="Times New Roman" fo:font-size="11pt" fo:letter-spacing="normal" fo:font-style="normal" style:text-underline-style="solid" style:text-underline-width="auto" style:text-underline-color="font-color" fo:font-weight="normal" style:font-size-asian="11pt" style:font-size-complex="11pt"/>
    </style:style>
    <style:style style:name="T21" style:family="text">
      <style:text-properties fo:font-variant="normal" fo:text-transform="none" fo:color="#222222" style:font-name="Times New Roman" fo:font-size="11pt" fo:letter-spacing="normal" fo:font-style="normal" fo:font-weight="normal" style:font-size-asian="11pt" style:font-size-complex="11pt"/>
    </style:style>
    <style:style style:name="T22" style:family="text">
      <style:text-properties fo:font-variant="normal" fo:text-transform="none" fo:color="#222222" style:font-name="Times New Roman" fo:font-size="11pt" fo:letter-spacing="normal" fo:font-style="normal" fo:font-weight="bold" style:font-size-asian="11pt" style:font-weight-asian="bold" style:font-size-complex="11pt" style:font-weight-complex="bold"/>
    </style:style>
    <style:style style:name="T23" style:family="text">
      <style:text-properties fo:font-variant="normal" fo:text-transform="none" fo:color="#222222" style:font-name="Times New Roman" fo:font-size="13pt" fo:letter-spacing="normal" fo:font-style="normal" fo:font-weight="bold" style:font-size-asian="13pt" style:font-weight-asian="bold" style:font-size-complex="13pt" style:font-weight-complex="bold"/>
    </style:style>
    <style:style style:name="T24" style:family="text">
      <style:text-properties fo:font-variant="normal" fo:text-transform="none" fo:letter-spacing="normal" fo:font-style="normal" fo:font-weight="normal"/>
    </style:style>
    <style:style style:name="T25" style:family="text">
      <style:text-properties style:font-name-asian="F" style:font-size-asian="10pt" style:font-name-complex="F" style:font-size-complex="10pt"/>
    </style:style>
    <style:style style:name="T26" style:family="text">
      <style:text-properties style:font-name-asian="F" style:font-name-complex="F"/>
    </style:style>
    <style:style style:name="T27" style:family="text">
      <style:text-properties fo:color="#000000"/>
    </style:style>
    <style:style style:name="T28" style:family="text">
      <style:text-properties fo:color="#000000" style:font-name-asian="F" style:font-size-asian="10pt" style:font-name-complex="F" style:font-size-complex="10pt"/>
    </style:style>
    <text:list-style style:name="L1">
      <text:list-level-style-bullet text:level="1" text:style-name="Bullet_20_Symbols" style:num-suffix="." text:bullet-char="•">
        <style:list-level-properties text:space-before="0.616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616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616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616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616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616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616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Règlement intérieur</text:h>
      <text:p text:style-name="P5"/>
      <text:p text:style-name="P6"><text:span text:style-name="Strong_20_Emphasis"><text:span text:style-name="T20">Article 1 : ACCES A LA SALLE</text:span></text:span></text:p>
      <text:p text:style-name="P6"><text:span text:style-name="Strong_20_Emphasis"><text:span text:style-name="T20"/></text:span></text:p>
      <text:p text:style-name="P6"><text:span text:style-name="T21">L’utilisation du dojo est réservée exclusivement aux membres du Club Sportif et de Loisir de la Gendarmerie de Bonneterre (CSLG) à jour de leur cotisation, dans le cadre des activités du club (sections : judo et self défense) et aux militaires de la Gendarmerie à l’occasion de séances d’</text:span><text:span text:style-name="Strong_20_Emphasis"><text:span text:style-name="T21">instructions collectives.</text:span></text:span></text:p>
      <text:p text:style-name="P6"><text:span text:style-name="Strong_20_Emphasis"><text:span text:style-name="T21"/></text:span></text:p>
      <text:p text:style-name="P6"><text:span text:style-name="T21">L’accès à la salle est </text:span><text:span text:style-name="Strong_20_Emphasis"><text:span text:style-name="T21">interdit à tous les mineurs</text:span></text:span><text:span text:style-name="T21">, sauf les mineurs accompagnés d’un responsable d’une des sections : Judo ou self défense, sous peine d’exclusion du CSLG.</text:span></text:p>
      <text:p text:style-name="P17"><text:span text:style-name="T8"/></text:p>
      <text:p text:style-name="P6"><text:span text:style-name="T21">La circulation des véhicules est interdite dans la zone technique, ceux-ci doivent être stationnés </text:span><text:span text:style-name="Strong_20_Emphasis"><text:span text:style-name="T21">exclusivement </text:span></text:span><text:span text:style-name="T21">sur le parking jouxtant la place d’armes. </text:span></text:p>
      <text:p text:style-name="P17"><text:span text:style-name="T8"/></text:p>
      <text:p text:style-name="P7">L’accès des animaux est strictement interdit dans les installations sportives couvertes conformément à la réglementation et l’hygiène en vigueur.</text:p>
      <text:p text:style-name="P6"><text:span text:style-name="Strong_20_Emphasis"><text:span text:style-name="T21"/></text:span></text:p>
      <text:p text:style-name="P6"><text:span text:style-name="Strong_20_Emphasis"><text:span text:style-name="T20">Article 2 : SECURITE ET RESPONSABILITE DES PARENTS D’ENFANT MINEUR</text:span></text:span></text:p>
      <text:p text:style-name="P6"><text:span text:style-name="Strong_20_Emphasis"><text:span text:style-name="T20"/></text:span></text:p>
      <text:p text:style-name="P15"> <text:span text:style-name="T1">Les parents sont responsables de leurs enfants : </text:span></text:p>
      <text:p text:style-name="P15"><text:span text:style-name="T1"/></text:p>
      <text:list xml:id="list7574669498951164406" text:style-name="L10">
        <text:list-item>
          <text:p text:style-name="P18"><text:span text:style-name="T8">Sur le parking jusqu’à l’arrivée de l’enseignant. </text:span></text:p>
        </text:list-item>
        <text:list-item>
          <text:p text:style-name="P18"><text:span text:style-name="T8">Sur le trajet parking/dojo et les vestiaires du dojo. Avant et après la séance d’entraînement. </text:span></text:p>
        </text:list-item>
        <text:list-item>
          <text:p text:style-name="P18"><text:span text:style-name="T8">Les parents sont responsables des effets personnels de l’enfant, ne rien laisser de valeur dans les vestiaires. Le club décline toute responsabilité pour les vols commis pendant les entraînements. </text:span></text:p>
        </text:list-item>
        <text:list-item>
          <text:p text:style-name="P18"><text:span text:style-name="T8">Toute personne restant sur le bord du tapis après accord de l’enseignant ne doit pas intervenir sur le tatami, respecter les lieux, éteindre son portable, ne pas faire de bruit. </text:span></text:p>
        </text:list-item>
      </text:list>
      <text:list xml:id="list5921827997289183220" text:style-name="L8">
        <text:list-header>
          <text:p text:style-name="P16"><text:span text:style-name="T1"/></text:p>
        </text:list-header>
      </text:list>
      <text:p text:style-name="P6"><text:span text:style-name="Strong_20_Emphasis"><text:span text:style-name="T20">Article 3 : ADHESION</text:span></text:span></text:p>
      <text:p text:style-name="P6"><text:span text:style-name="Strong_20_Emphasis"><text:span text:style-name="T20"/></text:span></text:p>
      <text:p text:style-name="P7">L’adhésion aux sections Judo et self défense est annuelle de septembre à juin de l’année suivante pour les civils et les militaires résidants sur Bonneterre ou Bellevue. Les militaires en mission courte durée résidants sur Bonneterre, sont autorisés à adhérer à une section le temps de leur mission.</text:p>
      <text:p text:style-name="P6"><text:span text:style-name="T21">Cette adhésion implique </text:span><text:span text:style-name="Strong_20_Emphasis"><text:span text:style-name="T21">obligatoirement</text:span></text:span><text:span text:style-name="T21"> un certificat médical d’aptitude de moins de 3 mois pour le sport concerné ou le questionnaire de santé (QS-SPORT).</text:span></text:p>
      <text:p text:style-name="P17"><text:span text:style-name="T8"/></text:p>
      <text:p text:style-name="P6"><text:span text:style-name="Strong_20_Emphasis"><text:span text:style-name="T20">Article 4 : HORAIRES</text:span></text:span></text:p>
      <text:p text:style-name="P6"><text:span text:style-name="Strong_20_Emphasis"><text:span text:style-name="T20"/></text:span></text:p>
      <text:p text:style-name="P7">Chaque section possèdent ses tarifs. Se renseigner auprès de ces personnes :</text:p>
      <text:p text:style-name="P7"/>
      <text:list xml:id="list5005988712934288516" text:style-name="L1">
        <text:list-item>
          <text:p text:style-name="P8">Section judo : Lorry Hilaire (0690759759) ou Olivier Jézéquel (0607302950)</text:p>
        </text:list-item>
      </text:list>
      <text:p text:style-name="P7"><text:tab/><text:tab/>Lundi et vendredi de 17h30 à 20h00 et le mercredi de 18h00 à 20h00</text:p>
      <text:p text:style-name="P7"/>
      <text:list xml:id="list2574036403403009122" text:style-name="L2">
        <text:list-item>
          <text:p text:style-name="P9">Section Self défense : Olivier Jézéquel (0607302950)</text:p>
        </text:list-item>
      </text:list>
      <text:p text:style-name="P7"><text:tab/><text:tab/>Dimanche matin 10h00-12h00</text:p>
      <text:p text:style-name="P7"/>
      <text:p text:style-name="P7">La pratique de ces sports nécessite d’être affilié à une fédération afin d’obtenir une licence avec une assurance.</text:p>
      <text:p text:style-name="P7">Les montants de chaque section sont précisés sur les feuilles d’inscription.</text:p>
      <text:p text:style-name="P7"/>
      <text:p text:style-name="P7"/>
      <text:p text:style-name="P6"><text:soft-page-break/><text:span text:style-name="Strong_20_Emphasis"><text:span text:style-name="T20">Article 5 : ENTRETIEN DE LA SALLE</text:span></text:span></text:p>
      <text:p text:style-name="P6"><text:span text:style-name="Strong_20_Emphasis"><text:span text:style-name="T20"/></text:span></text:p>
      <text:p text:style-name="P7">La préparation de la salle est assurée par le responsable de séance avant les cours. A l’issue de chaque utilisation, celui-ci doit s’assurer de laisser les lieux dans un état de propreté irréprochable.</text:p>
      <text:p text:style-name="P7"/>
      <text:p text:style-name="P7">Aucun effet personnel ne doit être laissé sur place, les déchets doivent être jetés dans la poubelle mise à disposition.</text:p>
      <text:p text:style-name="P7"/>
      <text:p text:style-name="P7">Chaque adhérent reste comptable de la propreté des lieux.</text:p>
      <text:p text:style-name="P7"/>
      <text:p text:style-name="P6"><text:span text:style-name="T21">Il doit être rendu compte </text:span><text:span text:style-name="Strong_20_Emphasis"><text:span text:style-name="T21">immédiatement</text:span></text:span><text:span text:style-name="T21"> au responsable de la section judo, au responsable du CSLG ou au commandant de caserne, de tout incident ou dégradation.</text:span></text:p>
      <text:p text:style-name="P17"><text:span text:style-name="T8"/></text:p>
      <text:p text:style-name="P6"><text:span text:style-name="Strong_20_Emphasis"><text:span text:style-name="T20">Article 6 : UTILISATION DU TAPIS DE JUDO (Tatami)</text:span></text:span></text:p>
      <text:p text:style-name="P6"><text:span text:style-name="Strong_20_Emphasis"><text:span text:style-name="T20"/></text:span></text:p>
      <text:p text:style-name="P6"><text:span text:style-name="T21">L’accès sur le tapis se fait pieds nus. Les chaussures de ville, baskets, chaussons, tongs… sont </text:span><text:span text:style-name="Strong_20_Emphasis"><text:span text:style-name="T21">interdites</text:span></text:span><text:span text:style-name="T21">.</text:span></text:p>
      <text:p text:style-name="P6"><text:span text:style-name="T21">La consommation de bonbons, chewing-gum ou autres nourritures est </text:span><text:span text:style-name="Strong_20_Emphasis"><text:span text:style-name="T21">interdites</text:span></text:span><text:span text:style-name="T21"> sur le tatami.</text:span></text:p>
      <text:p text:style-name="P7">Les cheveux longs doivent être noués par des élastiques sans métal.</text:p>
      <text:p text:style-name="P7">Les bijoux doivent être enlevés (piercing, boucle d’oreille, montre, bague, bracelet…).</text:p>
      <text:p text:style-name="P7"/>
      <text:p text:style-name="P6"><text:span text:style-name="Strong_20_Emphasis"><text:span text:style-name="T20">Article 7 : PRATIQUE DU JUDO-JU JUITSU ET SELF DEFENSE</text:span></text:span></text:p>
      <text:p text:style-name="P6"><text:span text:style-name="Strong_20_Emphasis"><text:span text:style-name="T20"/></text:span></text:p>
      <text:p text:style-name="P7">La pratique des sports de combat implique le respect des règles suivantes :</text:p>
      <text:list xml:id="list5058253179410591531" text:style-name="L3">
        <text:list-item>
          <text:p text:style-name="P10">La tenue doit être propre et non déchirée</text:p>
        </text:list-item>
        <text:list-item>
          <text:p text:style-name="P10">Les ongles des mains et des pieds doivent être coupés courts</text:p>
        </text:list-item>
        <text:list-item>
          <text:p text:style-name="P10">Des tongs ou zori sont obligatoires pour se déplacer hors du tatami</text:p>
          <text:p text:style-name="P10"/>
        </text:list-item>
      </text:list>
      <text:p text:style-name="P7">Le dojo n’est accessible par les sportifs qu’en présence d’un responsable (professeur, animateur, cadre responsable, membre du bureau).</text:p>
      <text:p text:style-name="P7"/>
      <text:p text:style-name="P7">L’ACCES DES PARENTS ET SPECTATEURS AU CLUB EST TOLERE SOUS RESERVE DE DISCRETION.</text:p>
      <text:p text:style-name="P7"/>
      <text:p text:style-name="P6"><text:span text:style-name="Strong_20_Emphasis"><text:span text:style-name="T23">EN DEPOSANT LEURS ENFANTS, LES PARENTS S’ASSURENT DE LA PRESENCE DE L’EDUCATEUR ET DOIVENT IMPERATIVEMENT LES RECUPERER DES LA FIN DE LA SEANCE.</text:span></text:span></text:p>
      <text:p text:style-name="P6"><text:span text:style-name="Strong_20_Emphasis"><text:span text:style-name="T21"/></text:span></text:p>
      <text:p text:style-name="P6"><text:span text:style-name="T21">Les pratiquants doivent arriver à l’heure, le professeur peut refuser un adhérent si celui-ci </text:span><text:span text:style-name="Strong_20_Emphasis"><text:span text:style-name="T21">perturbe le cours ou peut se mettre en danger physiquement par manque d’échauffement. </text:span></text:span></text:p>
      <text:p text:style-name="P6"><text:span text:style-name="Strong_20_Emphasis"><text:span text:style-name="T21"/></text:span></text:p>
      <text:p text:style-name="P7">Les élèves doivent adopter un comportement respectueux :</text:p>
      <text:p text:style-name="P7"/>
      <text:list xml:id="list8777864250599910905" text:style-name="L4">
        <text:list-item>
          <text:p text:style-name="P11">Le salut s’impose à tous, en entrant et en sortant du Dojo ainsi qu’en montant sur le tatami ou en le quittant tout comme avant et après avoir travaillé avec un partenaire.</text:p>
        </text:list-item>
        <text:list-item>
          <text:p text:style-name="P11">En cas de retard ou après avoir quitté le tapis, il convient d’attendre l’autorisation du professeur pour rejoindre le cours.</text:p>
        </text:list-item>
        <text:list-item>
          <text:p text:style-name="P11">Ne pas quitter le tapis sans autorisation.</text:p>
        </text:list-item>
        <text:list-item>
          <text:p text:style-name="P11">En cas d’attente, privilégiez la position à genoux ou en tailleur, ne pas étendre les jambes, ne pas s’appuyer contre les murs. </text:p>
        </text:list-item>
        <text:list-item>
          <text:p text:style-name="P11">Le silence pendant la pratique est exigé.</text:p>
        </text:list-item>
        <text:list-item>
          <text:p text:style-name="P11">Les jeunes pratiquants doivent être passé aux toilettes avant la séance afin d’éviter de perturber le cours.</text:p>
        </text:list-item>
        <text:list-item>
          <text:p text:style-name="P11">Chaque pratiquant doit être en possession d’une bouteille d’eau pour les cours.</text:p>
        </text:list-item>
      </text:list>
      <text:p text:style-name="P7"/>
      <text:p text:style-name="P7"/>
      <text:p text:style-name="P7"/>
      <text:p text:style-name="P6"><text:soft-page-break/><text:span text:style-name="Strong_20_Emphasis"><text:span text:style-name="T20">Article 8 : MESURES DE SECURITE</text:span></text:span></text:p>
      <text:p text:style-name="P6"><text:span text:style-name="Strong_20_Emphasis"><text:span text:style-name="T20"/></text:span></text:p>
      <text:p text:style-name="P7">La présence d’au moins deux personnes est obligatoire pour toute pratique sportive.</text:p>
      <text:p text:style-name="P7">Le responsable du cours ou un adulte doit être en mesure de procéder à l’appel au secours en cas de besoin (à partir d’un téléphone portable ou du téléphone de service installé à cet effet):</text:p>
      <text:p text:style-name="P7"/>
      <text:list xml:id="list8540323481839144278" text:style-name="L5">
        <text:list-item>
          <text:p text:style-name="P12">18 : Pompiers</text:p>
        </text:list-item>
        <text:list-item>
          <text:p text:style-name="P12">17 : Gendarmerie</text:p>
        </text:list-item>
        <text:list-item>
          <text:p text:style-name="P12">15 : SAMU</text:p>
          <text:p text:style-name="P12"/>
        </text:list-item>
      </text:list>
      <text:p text:style-name="P7">Des extincteurs sont positionnés à proximité de la salle, ceux-ci ne doivent pas être manipulés, déplacés ou dissimulés.</text:p>
      <text:p text:style-name="P7"/>
      <text:p text:style-name="P7">Un téléphone interne à la caserne est mis à la disposition pour tout appel de secours.</text:p>
      <text:p text:style-name="P7"/>
      <text:p text:style-name="P6"><text:span text:style-name="Strong_20_Emphasis"><text:span text:style-name="T20">Article 9 : PRATIQUE FEMININE</text:span></text:span></text:p>
      <text:p text:style-name="P6"><text:span text:style-name="Strong_20_Emphasis"><text:span text:style-name="T20"/></text:span></text:p>
      <text:p text:style-name="P7">Les pratiquantes porterons sous leur judogi ou kimono, un maillot de corps ou t-shirt blanc à manches courtes et maintenu dans le pantalon.</text:p>
      <text:p text:style-name="P7">Les pratiquantes de self-defense porteront un t-shirt de couleur sobre et un bas de survêtement en molleton de préférence (il faudra éviter le nylon car il pourrait fondre sur une glissade).</text:p>
      <text:p text:style-name="P7">Le maquillage est à éviter et pour des raisons de sécurité, les bijoux sont interdits sur le tatami.</text:p>
      <text:p text:style-name="P7"/>
      <text:p text:style-name="P6"><text:span text:style-name="Strong_20_Emphasis"><text:span text:style-name="T20">Article 10 : UTILISATION DANS LE CADRE DU SERVICE</text:span></text:span></text:p>
      <text:p text:style-name="P6"><text:span text:style-name="Strong_20_Emphasis"><text:span text:style-name="T20"/></text:span></text:p>
      <text:p text:style-name="P7">Conformément aux dispositions de la convention signée entre le commandant de la Gendarmerie de Guadeloupe et le président du CSLG Bonneterre, le Dojo peut être accessible aux unités de gendarmerie de la résidence de Saint-Claude dans les conditions suivantes :</text:p>
      <text:p text:style-name="P7"/>
      <text:list xml:id="list8473631071695970450" text:style-name="L6">
        <text:list-item>
          <text:p text:style-name="P13">Dans le cadre de l’instruction collective programmée et encadrée par un responsable nommément désigné, sous couvert d’une note de service et transmise au responsable de la section Judo.</text:p>
        </text:list-item>
        <text:list-item>
          <text:p text:style-name="P13">A titre individuel, en présence ou exceptionnellement sur accord du responsable de la section Judo, pour la pratique spécifique d’un sport de combat, sous couvert d’une adhésion au CSLG.</text:p>
          <text:p text:style-name="P13"/>
        </text:list-item>
      </text:list>
      <text:p text:style-name="P6"><text:span text:style-name="Strong_20_Emphasis"><text:span text:style-name="T20">Article 11 : HORAIRE D’OUVERTURE DU DOJO</text:span></text:span></text:p>
      <text:p text:style-name="P6"><text:span text:style-name="Strong_20_Emphasis"><text:span text:style-name="T20"/></text:span></text:p>
      <text:p text:style-name="P7">Le Dojo est réservé durant la période scolaire pour les cours de :</text:p>
      <text:p text:style-name="P7"/>
      <text:list xml:id="list6887265706676633486" text:style-name="L7">
        <text:list-item>
          <text:p text:style-name="P14">self défense les dimanche matin de 10h00 à 12h00</text:p>
        </text:list-item>
        <text:list-item>
          <text:p text:style-name="P14">Judo-ju juitsu les lundi et vendredi de 17h30 à 20h00 et les mercredi de 18h00 à 20h00.</text:p>
          <text:p text:style-name="P14"/>
        </text:list-item>
      </text:list>
      <text:p text:style-name="P7">En dehors de ces créneaux, des cours peuvent être dispensés durant les vacances scolaires avec l’autorisation du responsable de la section et des cours collectifs pour les gendarmes mobiles déplacés.</text:p>
      <text:p text:style-name="P7">Le matériel mis en place a été acquis par le CSLG, sections judo et self défense.</text:p>
      <text:p text:style-name="P6"><text:span text:style-name="T21">De ce fait, il est </text:span><text:span text:style-name="Strong_20_Emphasis"><text:span text:style-name="T21">primordial</text:span></text:span><text:span text:style-name="T21"> de respecter les installations. Aucun comportement de nature à dégrader les tatamis ne sera toléré dans le Dojo.</text:span></text:p>
      <text:p text:style-name="P17"><text:span text:style-name="T8"/></text:p>
      <text:p text:style-name="P7">Son accès pourra être refusé à toute personne allant à l’encontre des dispositions du présent règlement.</text:p>
      <text:p text:style-name="P7"/>
      <text:p text:style-name="P4"><text:span text:style-name="T24">Article 12</text:span> : AVERTISSEMENT</text:p>
      <text:p text:style-name="P4"/>
      <text:p text:style-name="P2"><text:span text:style-name="T26">L’association dégage toute responsabilité en cas des techniques enseignées en son sein et précise qu’elle se porterait “partie civile” contre tout adhérent qui utiliserait ces dernières dans un cadre autre que la légitime défense (article 122.5 et 122.6 du Code Pénal) et de l’assistance à autrui. L’association précise également que si les articles présents dans ce règlement n’étaient pas respectés par un ou des adhérents, une décision d’exclusion des personnes concernées, conformément aux statuts, pourrait être prise.</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Tahoma, Verdana, Segoe, sans-serif"/>
    <style:font-face style:name="OpenSymbol" svg:font-family="OpenSymbol"/>
    <style:font-face style:name="PT Serif" svg:font-family="'PT Serif', TimesNewRoman, 'Times New Roman', Times, Baskerville, Georgia, serif"/>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f jez</meta:initial-creator>
    <meta:creation-date>2019-08-28T21:51:25</meta:creation-date>
    <meta:document-statistic meta:table-count="0" meta:image-count="0" meta:object-count="0" meta:page-count="3" meta:paragraph-count="76" meta:word-count="1313" meta:character-count="8036"/>
    <dc:date>2019-08-28T22:40:37</dc:date>
    <dc:creator>Olif jez</dc:creator>
    <meta:editing-duration>PT2M48S</meta:editing-duration>
    <meta:editing-cycles>1</meta:editing-cycles>
    <meta:generator>OpenOffice/4.1.3$Unix OpenOffice.org_project/413m1$Build-9783</meta:generator>
  </office:meta>
</office:document-meta>
</file>